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toegekend aanvraag voor een omgevingsvergunning Z-HZ_WABO-2021-04603 Kreitenmolenstraat 118 te Udenhout, kappen van 2 bomen, verzonden 31 december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</text:span>
            <text:span text:style-name="nadrukcur">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1-04603 - B - Kreitenmolenstraat 118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181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81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81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Udenhout, toegekend aanvraag voor een omgevingsvergunning Z-HZ_WABO-2021-04603 Kreitenmolenstraat 118 te Udenhout, kappen van 2 bomen, verzonden 31 december 2021.</meta:user-defined>
    <meta:user-defined meta:name="DCTERMS.W3CDTF/DCTERMS.available">2022-01-05</meta:user-defined>
    <meta:user-defined meta:name="DCTERMS.W3CDTF/OVERHEIDop.jaargang">2022</meta:user-defined>
    <meta:user-defined meta:name="OVERHEIDop.externeBijlage">2021-04603|exb-2022-328</meta:user-defined>
    <meta:user-defined meta:name="OVERHEIDop.publicationIssue">3181</meta:user-defined>
    <meta:user-defined meta:name="OVERHEIDop.GmbID/DC.identifier">gmb-2022-3181</meta:user-defined>
    <meta:user-defined meta:name="OVERHEIDop.versieInformatie"/>
  </office:meta>
</office:document-meta>
</file>