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verwijderen van asbest (van Haapsstraat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4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7EB121-E3AE-456E-82B0-2F57D3D9030E" xlink:type="simple">http://www.nijmegen.nl/vergunningpagina/?guid=8F7EB121-E3AE-456E-82B0-2F57D3D903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0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aapsstraat 51 te Nijmegen: verwijderen van asbest - meldingen - Melding ontva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99</meta:user-defined>
    <meta:user-defined meta:name="OVERHEIDop.GmbID/DC.identifier">gmb-2022-318099</meta:user-defined>
    <meta:user-defined meta:name="OVERHEIDop.versieInformatie"/>
  </office:meta>
</office:document-meta>
</file>