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3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verwijderen van asbest (Triangelstraat 1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44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EBF05D-2814-41D5-B98A-4B852270DC71" xlink:type="simple">http://www.nijmegen.nl/vergunningpagina/?guid=97EBF05D-2814-41D5-B98A-4B852270DC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0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iangelstraat 136 te Nijmegen: verwijderen van asbest - meldingen - Melding ontva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96</meta:user-defined>
    <meta:user-defined meta:name="OVERHEIDop.GmbID/DC.identifier">gmb-2022-318096</meta:user-defined>
    <meta:user-defined meta:name="OVERHEIDop.versieInformatie"/>
  </office:meta>
</office:document-meta>
</file>