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erlantstraat 41 te Nijmegen: verwijderen van asbest bron 1 e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7-2022</text:p>
            <text:p text:style-name="common-al">
            <text:span text:style-name="nadrukvet">Omschrijving: </text:span>verwijderen van asbest bron 1 en 2 (Maerlantstraat 4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428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66623A9-770C-44E7-924C-E3B55778782A" xlink:type="simple">http://www.nijmegen.nl/vergunningpagina/?guid=E66623A9-770C-44E7-924C-E3B55778782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809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9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9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erlantstraat 41 te Nijmegen: verwijderen van asbest bron 1 en 2 - meldingen - Melding ontvang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092</meta:user-defined>
    <meta:user-defined meta:name="OVERHEIDop.GmbID/DC.identifier">gmb-2022-318092</meta:user-defined>
    <meta:user-defined meta:name="OVERHEIDop.versieInformatie"/>
  </office:meta>
</office:document-meta>
</file>