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el Peterstraat te Lent: nieuwbouw woonzorghuis met 23 kamers cafe en buitenberg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2</text:p>
            <text:p text:style-name="common-al">
            <text:span text:style-name="nadrukvet">Omschrijving: </text:span>nieuwbouw woonzorghuis met 23 kamers cafe en buitenberging (nabij Nel Peterstraat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43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5-2022</text:p>
            <text:p text:style-name="common-al">
            <text:span text:style-name="nadrukvet">Verlengingsbesluit verzonden: </text:span>07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8513812-DBD4-4EA2-9D87-5B344F4F0FFD" xlink:type="simple">http://www.nijmegen.nl/vergunningpagina/?guid=48513812-DBD4-4EA2-9D87-5B344F4F0F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09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Nel Peterstraat te Lent: nieuwbouw woonzorghuis met 23 kamers cafe en buitenberging - omgevingsvergunning - Beslistermijn verleng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90</meta:user-defined>
    <meta:user-defined meta:name="OVERHEIDop.GmbID/DC.identifier">gmb-2022-318090</meta:user-defined>
    <meta:user-defined meta:name="OVERHEIDop.versieInformatie"/>
  </office:meta>
</office:document-meta>
</file>