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5 te Lent: nieuwbouw bijgebouw met gebruik kinderdagverblijf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2</text:p>
            <text:p text:style-name="common-al">
            <text:span text:style-name="nadrukvet">Omschrijving: </text:span>nieuwbouw bijgebouw met gebruik kinderdagverblijf (Griftdijk Noord 15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1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5-2022</text:p>
            <text:p text:style-name="common-al">
            <text:span text:style-name="nadrukvet">Verlengingsbesluit verzonden: </text:span>07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5937A67-3D82-4F76-9D97-2E6B83CCCAFF" xlink:type="simple">http://www.nijmegen.nl/vergunningpagina/?guid=D5937A67-3D82-4F76-9D97-2E6B83CCCA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0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Noord 15 te Lent: nieuwbouw bijgebouw met gebruik kinderdagverblijf - omgevingsvergunning - Beslistermijn verleng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88</meta:user-defined>
    <meta:user-defined meta:name="OVERHEIDop.GmbID/DC.identifier">gmb-2022-318088</meta:user-defined>
    <meta:user-defined meta:name="OVERHEIDop.versieInformatie"/>
  </office:meta>
</office:document-meta>
</file>