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an Blitterwijckstraat  4 B te Nijmegen: na- isoleren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7-2022</text:p>
            <text:p text:style-name="common-al">
            <text:span text:style-name="nadrukvet">Omschrijving: </text:span>na- isoleren van de woning (Pastoor van Blitterwijckstraat  4 B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334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4-2022</text:p>
            <text:p text:style-name="common-al">
            <text:span text:style-name="nadrukvet">Verlengingsbesluit verzonden: </text:span>07-07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66054CD-EB08-42CE-B44A-000F16A21CA4" xlink:type="simple">http://www.nijmegen.nl/vergunningpagina/?guid=D66054CD-EB08-42CE-B44A-000F16A21CA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808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8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8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astoor van Blitterwijckstraat  4 B te Nijmegen: na- isoleren van de woning - omgevingsvergunning - Beslistermijn verleng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087</meta:user-defined>
    <meta:user-defined meta:name="OVERHEIDop.GmbID/DC.identifier">gmb-2022-318087</meta:user-defined>
    <meta:user-defined meta:name="OVERHEIDop.versieInformatie"/>
  </office:meta>
</office:document-meta>
</file>