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orpsfeestactiviteiten op 30 juli 2022 in Neer</text:p>
      <text:section text:name="zakelijke-mededeling_id1-3-2" text:style-name="zakelijke-mededeling">
        <text:section text:name="zakelijke-mededeling-tekst_id1-3-2-1" text:style-name="zakelijke-mededeling-tekst">
          <text:section text:name="tekst_id1-3-2-1-1" text:style-name="tekst">
            <text:p text:style-name="common-al">- Eetcafé Ies &amp; Spies Neer:</text:p>
            <text:p text:style-name="common-al">Dorpsfeestactiviteiten, met een BBQ, frituurwagen en springkussen op 30 juli 2022 van 10:00 uur tot 01:30 uur en 31 juli 2022 van 10:00 uur tot 23:00 uur aan Kerkplein 2 in Neer. Verzenddatum: 1 jul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808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8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8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Dorpsfeestactiviteiten op 30 juli 2022 in Neer</meta:user-defined>
    <meta:user-defined meta:name="DCTERMS.W3CDTF/DCTERMS.available">2022-07-13</meta:user-defined>
    <meta:user-defined meta:name="DCTERMS.W3CDTF/OVERHEIDop.jaargang">2022</meta:user-defined>
    <meta:user-defined meta:name="OVERHEIDop.publicationIssue">318086</meta:user-defined>
    <meta:user-defined meta:name="OVERHEIDop.GmbID/DC.identifier">gmb-2022-318086</meta:user-defined>
    <meta:user-defined meta:name="OVERHEIDop.versieInformatie"/>
  </office:meta>
</office:document-meta>
</file>