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0 te Nijmegen: vervangen schuur door een tuin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vervangen schuur door een tuinhuis (Gelderselaan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9.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713ED4-0CB0-42E6-B7FE-9D5A5CE75F6A" xlink:type="simple">http://www.nijmegen.nl/vergunningpagina/?guid=DA713ED4-0CB0-42E6-B7FE-9D5A5CE75F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0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60 te Nijmegen: vervangen schuur door een tuinhuis - omgevingsvergunning - Aanvraag buiten behandeling gesteld</meta:user-defined>
    <meta:user-defined meta:name="DCTERMS.W3CDTF/DCTERMS.available">2022-07-13</meta:user-defined>
    <meta:user-defined meta:name="DCTERMS.W3CDTF/OVERHEIDop.jaargang">2022</meta:user-defined>
    <meta:user-defined meta:name="OVERHEIDop.publicationIssue">318085</meta:user-defined>
    <meta:user-defined meta:name="OVERHEIDop.GmbID/DC.identifier">gmb-2022-318085</meta:user-defined>
    <meta:user-defined meta:name="OVERHEIDop.versieInformatie"/>
  </office:meta>
</office:document-meta>
</file>