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kadastrale sectie E771, E770, E79, E80, E614, E 615 te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dastrale sectie E771, E770, E79, E80, E614, E 615 Klaaswaal</text:p>
            <text:p text:style-name="common-al">Het gaat over het oprichten van een kwekerij gespecialiseerd in vermeerdering en opkweek van een 20-tal bamboesoorten. De locatie is gelegen Sectie E perceelnummer 771- 770 79- 80- 614- 615 te Klaaswaal. (nabij de Bommelskoussedijk 28a-30, nieuwe adres op dit moment nog niet bekend.)</text:p>
            <text:p text:style-name="common-al">
            <text:span text:style-name="nadrukvet">Locatie: kadastrale sectie E771, E770, E79, E80, E614, E 615 te Klaaswaal</text:span>
          </text:p>
            <text:p text:style-name="common-al">Datum ontvangst: 20 juni 2022</text:p>
            <text:p text:style-name="common-al">Deze melding is afgehandeld onder zaaknummer Z-22-41056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80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kadastrale sectie E771, E770, E79, E80, E614, E 615 te Klaasw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71</meta:user-defined>
    <meta:user-defined meta:name="OVERHEIDop.GmbID/DC.identifier">gmb-2022-318071</meta:user-defined>
    <meta:user-defined meta:name="OVERHEIDop.versieInformatie"/>
  </office:meta>
</office:document-meta>
</file>