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Zelkova, Tolhuis (voor nummer 23d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li 2022 een besluit genomen op de aanvraag met zaaknummer 2022-014429 voor het kappen van 1 Zelkova op de locatie Tolhuis (voor nummer 23d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80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1 Zelkova, Tolhuis (voor nummer 23d) te Hellend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61</meta:user-defined>
    <meta:user-defined meta:name="OVERHEIDop.GmbID/DC.identifier">gmb-2022-318061</meta:user-defined>
    <meta:user-defined meta:name="OVERHEIDop.versieInformatie"/>
  </office:meta>
</office:document-meta>
</file>