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office:automatic-styles>
  <office:body>
    <office:text>
      <text:p text:style-name="new_page_staatscourant"/>
      <text:p text:style-name="single-kop-titel">Subsidieregeling aanpak energiearmoed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5 juli 2022, zaaknummer 318423;</text:p>
            <text:p text:style-name="al">gelet op de artikelen 3, 7 en 8 van de Algemene subsidieverordening Ede 2017;</text:p>
            <text:p text:style-name="al">besluit vast te stellen de: Subsidieregeling aanpak energiearmo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de Algemene subsidieverordening Ede 2017;</text:p>
              </text:list-item>
              <text:list-item text:style-override="id1-3-2-2-1-3-2">
                <text:number>b)</text:number>
                <text:p text:style-name="al">
                <text:span text:style-name="nadrukcur">bewonersinitiatieven</text:span>: initiatieven genomen door enkele bewoners tezamen of bewonersgroepen voor activiteiten die een bijdrage aan het bevorderen van energiebesparing zoals bedoeld in deze subsidieregeling;</text:p>
              </text:list-item>
              <text:list-item text:style-override="id1-3-2-2-1-3-3">
                <text:number>c)</text:number>
                <text:p text:style-name="al">
                <text:span text:style-name="nadrukcur">eenvoudige energiebesparende maatregelen</text:span>: aanschaf van producten die eenvoudig, zonder aanpassingen aan de constructie van het gebouw, in een woning kunnen worden aangebracht en direct tot een energiebesparing en/of inzicht in het energieverbruik leiden;</text:p>
              </text:list-item>
              <text:list-item text:style-override="id1-3-2-2-1-3-4">
                <text:number>d)</text:number>
                <text:p text:style-name="al">
                <text:span text:style-name="nadrukcur">rechtspersoon zonder winstoogmerk</text:span>: een vereniging of stichting die niet gericht is op het maken van winst.</text:p>
              </text:list-item>
              <text:list-item text:style-override="id1-3-2-2-1-3-5">
                <text:number>e)</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Burgemeester en wethouders kunnen subsidie verlenen voor de voor initiatieven van maatschappelijke partners en instellingen die zorgen voor bevordering van energiebesparing bij inwoners van de gemeente Ede, en daarmee verlaging van de energierekening, door het treffen van eenvoudige energiebesparende maatregelen bij in het bijzonder inwoners die te maken hebben met energiearmoede.</text:p>
          </text:section>
          <text:section text:name="artikel_id1-3-2-2-3" text:style-name="artikel">
            <text:p text:style-name="artikel_kop_titel"><text:span text:style-name="artikel_kop_label">Artikel</text:span> <text:span text:style-name="artikel_kop_nr">3.</text:span> Maximale subsidie en subsidiabele kosten</text:p>
            <text:list text:style-name="id1-3-2-2-3-2">
              <text:list-item text:style-override="id1-3-2-2-3-2">
                <text:number>1.</text:number>
                <text:p text:style-name="al">De subsidie bedraagt maximaal € 250,- per woning.</text:p>
              </text:list-item>
              <text:list-item text:style-override="id1-3-2-2-3-3">
                <text:number>2.</text:number>
                <text:p text:style-name="al">Per aanvraag wordt voor maximaal € 12.500,- subsidie verleend.</text:p>
              </text:list-item>
              <text:list-item text:style-override="id1-3-2-2-3-4">
                <text:number>3.</text:number>
                <text:p text:style-name="al">Subsidie wordt slechts verleend voor de daadwerkelijk gemaakte materiaalkosten.</text:p>
              </text:list-item>
            </text:list>
          </text:section>
          <text:section text:name="artikel_id1-3-2-2-4" text:style-name="artikel">
            <text:p text:style-name="artikel_kop_titel"><text:span text:style-name="artikel_kop_label">Artikel</text:span> <text:span text:style-name="artikel_kop_nr">4.</text:span> Subsidieontvanger</text:p>
            <text:p text:style-name="al">Voor subsidie op grond van deze paragraaf komen in aanmerking:</text:p>
            <text:list text:style-name="id1-3-2-2-4-3">
              <text:list-item text:style-override="id1-3-2-2-4-3-1">
                <text:number>a.</text:number>
                <text:p text:style-name="al">vrijwilligersorganisaties;</text:p>
              </text:list-item>
              <text:list-item text:style-override="id1-3-2-2-4-3-2">
                <text:number>b.</text:number>
                <text:p text:style-name="al">rechtspersonen zonder winstoogmerk met uitzondering van woningcorporaties; </text:p>
              </text:list-item>
              <text:list-item text:style-override="id1-3-2-2-4-3-3">
                <text:number>c.</text:number>
                <text:p text:style-name="al">kerkelijke organisaties;</text:p>
              </text:list-item>
              <text:list-item text:style-override="id1-3-2-2-4-3-4">
                <text:number>d.</text:number>
                <text:p text:style-name="al">bewonersinitiatieven.</text:p>
              </text:list-item>
            </text:list>
          </text:section>
          <text:section text:name="artikel_id1-3-2-2-5" text:style-name="artikel">
            <text:p text:style-name="artikel_kop_titel"><text:span text:style-name="artikel_kop_label">Artikel</text:span> <text:span text:style-name="artikel_kop_nr">5.</text:span> Subsidievoorwaarden en verplichtingen </text:p>
            <text:list text:style-name="id1-3-2-2-5-2">
              <text:list-item text:style-override="id1-3-2-2-5-2">
                <text:number>1.</text:number>
                <text:p text:style-name="al">Om voor subsidie in aanmerking te komen dient het initiatief minimaal 5 woningen te bevatten.</text:p>
              </text:list-item>
              <text:list-item text:style-override="id1-3-2-2-5-3">
                <text:number>2.</text:number>
                <text:p text:style-name="al">De activiteiten moeten zijn gericht op inwoners van de gemeente Ede, in het bijzonder inwoners waarbij mogelijk sprake is van energiearmoede.</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lgemene subsidieverordening Ede 2017 kan een aanvraag voor subsidie worden geweigerd:</text:p>
            <text:list text:style-name="id1-3-2-2-6-3">
              <text:list-item text:style-override="id1-3-2-2-6-3-1">
                <text:number>a.</text:number>
                <text:p text:style-name="al">indien naar oordeel van burgemeester en wethouders de uitvoering van de activiteiten financieel niet haalbaar is;</text:p>
              </text:list-item>
              <text:list-item text:style-override="id1-3-2-2-6-3-2">
                <text:number>b.</text:number>
                <text:p text:style-name="al">indien de activiteiten onvoldoende zijn gericht op inwoners waar mogelijk sprake is van energiearmoede.</text:p>
              </text:list-item>
              <text:list-item text:style-override="id1-3-2-2-6-3-3">
                <text:number>c.</text:number>
                <text:p text:style-name="al">indien sprake is van een winstoogmerk is bij het initiatief.</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Een subsidie op grond van deze regeling kan meerdere malen worden aangevraagd echter niet gelijktijdig. Een nieuwe aanvraag kan worden ingediend wanneer een eerder ingediende aanvraag is verantwoord en de subsidie is vastgesteld.</text:p>
              </text:list-item>
              <text:list-item text:style-override="id1-3-2-2-7-3">
                <text:number>2.</text:number>
                <text:p text:style-name="al">De aanvraag bestaat uit een plan van aanpak waarin het volgende is opgenomen:</text:p>
                <text:list text:style-name="id1-3-2-2-7-3-3">
                  <text:list-item text:style-override="id1-3-2-2-7-3-3-1">
                    <text:number>a)</text:number>
                    <text:p text:style-name="al">de voorgenomen activiteiten en de wijze waarop de woningen/inwoners wordt bereikt;</text:p>
                  </text:list-item>
                  <text:list-item text:style-override="id1-3-2-2-7-3-3-2">
                    <text:number>b)</text:number>
                    <text:p text:style-name="al">de rol van de aanvrager bij de voorgestelde activiteiten;</text:p>
                  </text:list-item>
                  <text:list-item text:style-override="id1-3-2-2-7-3-3-3">
                    <text:number>c)</text:number>
                    <text:p text:style-name="al">het te verwachten aantal te bereiken huishoudens;</text:p>
                  </text:list-item>
                  <text:list-item text:style-override="id1-3-2-2-7-3-3-4">
                    <text:number>d)</text:number>
                    <text:p text:style-name="al">de looptijd van het project;</text:p>
                  </text:list-item>
                  <text:list-item text:style-override="id1-3-2-2-7-3-3-5">
                    <text:number>e)</text:number>
                    <text:p text:style-name="al">een globale begroting van de kosten rekening houdend met artikel 3 van deze subsidieregeling.</text:p>
                  </text:list-item>
                </text:list>
              </text:list-item>
            </text:list>
          </text:section>
          <text:section text:name="artikel_id1-3-2-2-8" text:style-name="artikel">
            <text:p text:style-name="artikel_kop_titel"><text:span text:style-name="artikel_kop_label">Artikel</text:span> <text:span text:style-name="artikel_kop_nr">8.</text:span> Verantwoording en vaststelling van de subsidie</text:p>
            <text:p text:style-name="al">De aanvraag tot vaststelling van de subsidie bevat:</text:p>
            <text:list text:style-name="id1-3-2-2-8-3">
              <text:list-item text:style-override="id1-3-2-2-8-3-1">
                <text:number>a.</text:number>
                <text:p text:style-name="al">een overzicht van de gemaakte kosten voorzien van facturen;</text:p>
              </text:list-item>
              <text:list-item text:style-override="id1-3-2-2-8-3-2">
                <text:number>b.</text:number>
                <text:p text:style-name="al">het aantal huurwoningen en/of het aantal koopwoningen dat is bereikt;</text:p>
              </text:list-item>
              <text:list-item text:style-override="id1-3-2-2-8-3-3">
                <text:number>c.</text:number>
                <text:p text:style-name="al">een specificatie van de geleverde energiebesparende maatregelen.</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artikel 7 van de ASV wordt een aanvraag ingediend uiterlijk 4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voor deze regeling bedraagt € 100.000,-.</text:p>
              </text:list-item>
              <text:list-item text:style-override="id1-3-2-2-10-3">
                <text:number>2.</text:number>
                <text:p text:style-name="al">Burgemeester en wethouders kunnen het subsidieplafond verhogen.</text:p>
              </text:list-item>
              <text:list-item text:style-override="id1-3-2-2-10-4">
                <text:number>3.</text:number>
                <text:p text:style-name="al">Burgemeester en wethouders verdelen het beschikbare bedrag op volgorde van ontvangst van de aanvragen, tot het subsidieplafond is bereikt. De datum van ontvangst is de datum waarop de aanvraag volledig is ingedien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de bepalingen in artikel 3, 5, 6 en 9 van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text:number>
                <text:p text:style-name="al">Deze regeling treedt in werking op 1 augustus 2022. </text:p>
              </text:list-item>
              <text:list-item text:style-override="id1-3-2-2-12-3">
                <text:number>2.</text:number>
                <text:p text:style-name="al">Deze regeling wordt aangehaald als: Subsidieregeling aanpak energiearmoede Ede. </text:p>
              </text:list-item>
            </text:list>
          </text:section>
        </text:section>
        <text:section text:name="regeling-sluiting_id1-3-2-3" text:style-name="regeling-sluiting">
          <text:section text:name="ondertekening_id1-3-2-3-1">
            <text:p><text:span text:style-name="functie">Vastgesteld in de vergadering van burgemeester en wethouders d.d. 5 juli 2022, zaaknummer 31842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section>
          <text:section text:name="ondertekening_id1-3-2-3-5">
            <text:p><text:span text:style-name="functie"/></text:p>
            <text:p><text:span text:style-name="functie">drs. R.F. Groen MPA</text:span></text:p>
            <text:p><text:span text:style-name="functie">de secretaris,</text:span></text:p>
          </text:section>
          <text:section text:name="ondertekening_id1-3-2-3-6">
            <text:p><text:span text:style-name="functie"/></text:p>
          </text:section>
          <text:section text:name="ondertekening_id1-3-2-3-7">
            <text:p><text:span text:style-name="functie"/></text:p>
            <text:p><text:span text:style-name="functie">mr. L.J. Verhulst</text:span></text:p>
            <text:p><text:span text:style-name="functie">de burgemeester,</text:span></text:p>
          </text:section>
          <text:section text:name="ondertekening_id1-3-2-3-8">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Het doel van de subsidieregeling is om maatschappelijke partners van gemeente Ede in staat te stellen om inwoners van Ede te ondersteunen in het besparen van energie en daarmee het verlagen van de energierekening. Het is specifiek de bedoeling om inwoners te ondersteunen die vanwege de stijgende energieprijzen in de financiële problemen komen of dreigen te raken. De subsidieregeling aanpak energiearmoede Ede biedt de maatschappelijke partners de mogelijkheid om hun kennis van de Edese samenleving in te zetten om inwoners te helpen.</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2 Subsidiabele activiteiten</text:span>
        </text:p>
          <text:p text:style-name="al">Met deze subsidie kunnen initiatiefnemers eenvoudige energiebesparende maatregelen treffen of aan inwoners ter beschikking stellen. Denk hierbij aan o.a.:</text:p>
          <text:list text:style-name="id1-3-2-4-10">
            <text:list-item text:style-override="id1-3-2-4-10-1">
              <text:number>-</text:number>
              <text:p text:style-name="al">Tochtstrips, tochtbanden, tochtborstels en brievenbusborstel;</text:p>
            </text:list-item>
            <text:list-item text:style-override="id1-3-2-4-10-2">
              <text:number>-</text:number>
              <text:p text:style-name="al">Radiatorfolie of radiatorventilatoren;</text:p>
            </text:list-item>
            <text:list-item text:style-override="id1-3-2-4-10-3">
              <text:number>-</text:number>
              <text:p text:style-name="al">Kozijnfolie en raamfolie;</text:p>
            </text:list-item>
            <text:list-item text:style-override="id1-3-2-4-10-4">
              <text:number>-</text:number>
              <text:p text:style-name="al">Kit voor het dichten van kieren;</text:p>
            </text:list-item>
            <text:list-item text:style-override="id1-3-2-4-10-5">
              <text:number>-</text:number>
              <text:p text:style-name="al">Deurdrangers en deurveren;</text:p>
            </text:list-item>
            <text:list-item text:style-override="id1-3-2-4-10-6">
              <text:number>-</text:number>
              <text:p text:style-name="al">LED-verlichting (inclusief dimmer);</text:p>
            </text:list-item>
            <text:list-item text:style-override="id1-3-2-4-10-7">
              <text:number>-</text:number>
              <text:p text:style-name="al">Leidingisolatie voor cv-leidingen;</text:p>
            </text:list-item>
            <text:list-item text:style-override="id1-3-2-4-10-8">
              <text:number>-</text:number>
              <text:p text:style-name="al">Stekkerdoos;</text:p>
            </text:list-item>
            <text:list-item text:style-override="id1-3-2-4-10-9">
              <text:number>-</text:number>
              <text:p text:style-name="al">Aanwezigheidsschakelaar;</text:p>
            </text:list-item>
            <text:list-item text:style-override="id1-3-2-4-10-10">
              <text:number>-</text:number>
              <text:p text:style-name="al">Waterbesparende douchekop;</text:p>
            </text:list-item>
            <text:list-item text:style-override="id1-3-2-4-10-11">
              <text:number>-</text:number>
              <text:p text:style-name="al">Monitoring tool, energiemeter of energiedisplay;</text:p>
            </text:list-item>
          </text:list>
          <text:p text:style-name="al">
          <text:span text:style-name="nadrukvet">Artikel 3</text:span>
        </text:p>
          <text:p text:style-name="al">Er is een maximum bedrag bepaald per woning. Een initiatief zou kunnen bestaan uit het bezoeken van woningen om energiebesparende maatregelen te treffen. Een initiatief zou ook bestaan uit het uitgeven (met bijvoorbeeld enkele ledlampen, tochtstrips en radiatorfolie) zonder dat een woning wordt bezocht. Per woning is maximaal € 250,- beschikbaar.</text:p>
          <text:p text:style-name="al"/>
          <text:p text:style-name="al">
          <text:span text:style-name="nadrukvet">Artikel 7</text:span>
        </text:p>
          <text:p text:style-name="al">Een aanvraag moet aan alle onderdelen van dit artikel voldoen om in behandeling voordat de aanvraag in behandeling wordt genomen. Het is niet mogelijk om meerdere aanvragen gelijktijdig in te dienen. We willen meerdere initiatieven de kans geven aan project te starten. Een nieuwe aanvraag kan pas worden ingediend zodra de activiteiten van een eerder gesubsidieerd project zijn uitgevoerd, verantwoord en wij de subsidie hebben vastgesteld. </text:p>
          <text:p text:style-name="al"/>
          <text:p text:style-name="al">
          <text:span text:style-name="nadrukvet">Artikel 10 Subsidieplafond</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0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1</meta:user-defined>
    <meta:user-defined meta:name="OVERHEIDop.referentienummer">318423</meta:user-defined>
    <meta:user-defined meta:name="DCTERMS.alternative">Subsidieregeling aanpak energiearmoede Ede</meta:user-defined>
    <dc:language>nl</dc:language>
    <meta:user-defined meta:name="OVERHEIDop.locatietype/OVERHEIDop.gebiedsmarkering">Gemeente</meta:user-defined>
    <meta:user-defined meta:name="DC.title">Subsidieregeling aanpak energiearmoede Ede</meta:user-defined>
    <meta:user-defined meta:name="DCTERMS.W3CDTF/DCTERMS.available">2022-07-13</meta:user-defined>
    <meta:user-defined meta:name="DCTERMS.W3CDTF/OVERHEIDop.jaargang">2022</meta:user-defined>
    <meta:user-defined meta:name="OVERHEIDop.publicationIssue">318057</meta:user-defined>
    <meta:user-defined meta:name="OVERHEIDop.betreftRegeling">CVDR679464_1</meta:user-defined>
    <meta:user-defined meta:name="xs:date/OVERHEIDop.startdatum">2022-08-01</meta:user-defined>
    <meta:user-defined meta:name="OVERHEIDop.GmbID/DC.identifier">gmb-2022-318057</meta:user-defined>
    <meta:user-defined meta:name="OVERHEIDop.versieInformatie"/>
  </office:meta>
</office:document-meta>
</file>