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anstee Noord kavel 8b perceelnr 1472 I</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op locatie Baanstee Noord kavel 8b perceelnr 1472 I. De aanvraag is geregistreerd onder zaaknummer Z2022-0704. De aanvraag betreft:</text:p>
            <text:list text:style-name="id1-3-2-1-1-2">
              <text:list-item text:style-override="id1-3-2-1-1-2-1">
                <text:number>•</text:number>
                <text:p text:style-name="al">Het oprichten van een bedrijfspand met buiten- en binnenopslag inclusief kantoor, het aanbrengen van gevelreclame en het aanleggen van inrit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0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aanstee Noord kavel 8b perceelnr 1472 I</meta:user-defined>
    <meta:user-defined meta:name="DCTERMS.W3CDTF/DCTERMS.available">2022-07-13</meta:user-defined>
    <meta:user-defined meta:name="DCTERMS.W3CDTF/OVERHEIDop.jaargang">2022</meta:user-defined>
    <meta:user-defined meta:name="OVERHEIDop.externeBijlage">Nieuwbouw De Graaf Afvalbeheer|exb-2022-39502</meta:user-defined>
    <meta:user-defined meta:name="OVERHEIDop.publicationIssue">318056</meta:user-defined>
    <meta:user-defined meta:name="OVERHEIDop.GmbID/DC.identifier">gmb-2022-318056</meta:user-defined>
    <meta:user-defined meta:name="OVERHEIDop.versieInformatie"/>
  </office:meta>
</office:document-meta>
</file>