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3-1">
      <text:list-level-style-bullet text:bullet-char="•" text:level="1">
        <style:list-level-properties text:min-label-width="10mm"/>
      </text:list-level-style-bullet>
    </text:list-style>
    <text:list-style style:name="id1-3-2-2-1-4-20-3-2">
      <text:list-level-style-bullet text:bullet-char="•" text:level="1">
        <style:list-level-properties text:min-label-width="10mm"/>
      </text:list-level-style-bullet>
    </text:list-style>
    <text:list-style style:name="id1-3-2-2-1-4-20-3-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wegafsluiting Jagerslaan en parkeerverbod Sikkel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 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text:span>
            <text:span text:style-name="nadrukvet">/06674</text:span>
            <text:span text:style-name="nadrukvet">, 22/00</text:span>
            <text:span text:style-name="nadrukvet">13301</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Jagerslaan gelegen is in Vreewijk in gebied Feijenoord van de gemeente Rotterdam;</text:p>
              </text:list-item>
              <text:list-item text:style-override="id1-3-2-2-1-4-2">
                <text:number>•</text:number>
                <text:p text:style-name="al">dat de Jagerslaan een eenrichtingsstraat is met een maximumsnelheid van 30 km/h; </text:p>
              </text:list-item>
              <text:list-item text:style-override="id1-3-2-2-1-4-3">
                <text:number>•</text:number>
                <text:p text:style-name="al">dat de woningen aan weerszijden van de Jagerslaan gerenoveerd moeten worden;  </text:p>
              </text:list-item>
              <text:list-item text:style-override="id1-3-2-2-1-4-4">
                <text:number>•</text:number>
                <text:p text:style-name="al">dat de volledige rijbaan van de Jagerslaan wordt afgesloten en de rijbaan onderdeel wordt van de mobiele bouwplaats van de aannemer; </text:p>
              </text:list-item>
              <text:list-item text:style-override="id1-3-2-2-1-4-5">
                <text:number>•</text:number>
                <text:p text:style-name="al">dat de woningen die zich binnen de mobiele bouwplaats bevinden tijdens de werkzaamheden niet bewoonbaar zijn; </text:p>
              </text:list-item>
              <text:list-item text:style-override="id1-3-2-2-1-4-6">
                <text:number>•</text:number>
                <text:p text:style-name="al">dat in verband hiermee en in het kader van de verkeersveiligheid de Jagerslaan, tussen de huisnummers 30 en 98, zal worden afgesloten voor al het verkeer door middel van schrikhekken en een C01 bord;</text:p>
              </text:list-item>
              <text:list-item text:style-override="id1-3-2-2-1-4-7">
                <text:number>•</text:number>
                <text:p text:style-name="al">dat ten tijde van de renovatiewerkzaamheden de woningen niet bewoonbaar zullen zijn; </text:p>
              </text:list-item>
              <text:list-item text:style-override="id1-3-2-2-1-4-8">
                <text:number>•</text:number>
                <text:p text:style-name="al">dat de eenrichtingssituatie in de Jagerslaan, tussen huisnummers 45-135, in stand wordt gehouden in de rijrichting Jagerslaan richting de Valkeniersweg;</text:p>
              </text:list-item>
              <text:list-item text:style-override="id1-3-2-2-1-4-9">
                <text:number>•</text:number>
                <text:p text:style-name="al">dat de Jagerslaan ter hoogte van de kruising met de Valkeniersweg en bij huisnummer 98 wordt afgesloten met schrikhekken en een C02 bord, zodat verkeer vanaf de Valkeniersweg niet de Jagerslaan, tussen huisnummers 30-98, in kan rijden;</text:p>
              </text:list-item>
              <text:list-item text:style-override="id1-3-2-2-1-4-10">
                <text:number>•</text:number>
                <text:p text:style-name="al">dat er een tijdelijk parkeerverbod wordt ingesteld in de Sikkelstraat, tussen huisnummers 34 en 440B, ten behoeve voor de aanrijdroute van het bouwverkeer;</text:p>
              </text:list-item>
              <text:list-item text:style-override="id1-3-2-2-1-4-11">
                <text:number>•</text:number>
                <text:p text:style-name="al">dat de aanwezige invalidenparkeerplaatsen, tussen huisnummers 30-98, bereikbaar blijven tot de eigenaren de woning verlaten en na de renovatie weer beschikbaar zijn voor de eigenaren van de woning; </text:p>
              </text:list-item>
              <text:list-item text:style-override="id1-3-2-2-1-4-12">
                <text:number>•</text:number>
                <text:p text:style-name="al">dat de parkeerplaatsen in bovenstaand gedeelte van de Jagerslaan afgesloten blijven zodat het bouwverkeer de mobiele bouwplaats kan bereiken; </text:p>
              </text:list-item>
              <text:list-item text:style-override="id1-3-2-2-1-4-13">
                <text:number>•</text:number>
                <text:p text:style-name="al">dat de Jagerslaan ten allen tijde toegankelijk blijft voor hulpdiensten;</text:p>
              </text:list-item>
              <text:list-item text:style-override="id1-3-2-2-1-4-14">
                <text:number>•</text:number>
                <text:p text:style-name="al">dat het bouwverkeer aanvoert via de Veldstraat, Verlengde Motorstraat, Dordtsestraatweg en Sikkelstraat;</text:p>
              </text:list-item>
              <text:list-item text:style-override="id1-3-2-2-1-4-15">
                <text:number>•</text:number>
                <text:p text:style-name="al">dat het bouwverkeer afvoert via de Sikkelstraat en de Jagerslaan;</text:p>
              </text:list-item>
              <text:list-item text:style-override="id1-3-2-2-1-4-16">
                <text:number>•</text:number>
                <text:p text:style-name="al">dat de bouwwerkzaamheden en de daarmee gepaard gaande verkeersmaatregelen duren van 20 juni 2022 t/m 26 november 2022, of zoveel korter als mogelijk of langer indien noodzakelijk is;</text:p>
              </text:list-item>
              <text:list-item text:style-override="id1-3-2-2-1-4-17">
                <text:number>•</text:number>
                <text:p text:style-name="al">dat het hier weliswaar gaat om tijdelijke verkeersmaatregelen, maar dat deze voor een periode van langer dan vier maanden noodzakelijk zijn en daarom zijn opgenomen in dit verkeersbesluit; </text:p>
              </text:list-item>
              <text:list-item text:style-override="id1-3-2-2-1-4-18">
                <text:number>•</text:number>
                <text:p text:style-name="al">dat de omwonenden op de hoogte zijn gesteld door middel van bewonersbrieven; </text:p>
              </text:list-item>
              <text:list-item text:style-override="id1-3-2-2-1-4-19">
                <text:number/>
                <text:p text:style-name="al"/>
              </text:list-item>
              <text:list-item text:style-override="id1-3-2-2-1-4-20">
                <text:number>•</text:number>
                <text:p text:style-name="al">dat bovenstaande verkeersmaatregel, gelet op artikel 2 van de Wegenverkeerswet 1994 (Wvw, besluit van 21 april 1994, Staatsblad (Stb.) 1994, 475, zoals nadien gewijzigd), strekt tot:</text:p>
                <text:list text:style-name="id1-3-2-2-1-4-20-3">
                  <text:list-item text:style-override="id1-3-2-2-1-4-20-3-1">
                    <text:number>•</text:number>
                    <text:p text:style-name="al">het verzekeren van de veiligheid op de weg;</text:p>
                  </text:list-item>
                  <text:list-item text:style-override="id1-3-2-2-1-4-20-3-2">
                    <text:number>•</text:number>
                    <text:p text:style-name="al">het beschermen van weggebruikers en passagiers;</text:p>
                  </text:list-item>
                  <text:list-item text:style-override="id1-3-2-2-1-4-20-3-3">
                    <text:number>•</text:number>
                    <text:p text:style-name="al">het zoveel mogelijk waarborgen van de vrijheid van het verkeer;</text:p>
                  </text:list-item>
                </text:list>
              </text:list-item>
              <text:list-item text:style-override="id1-3-2-2-1-4-21">
                <text:number>•</text:number>
                <text:p text:style-name="al">dat de weg onder beheer is van de gemeente Rotterdam;</text:p>
              </text:list-item>
              <text:list-item text:style-override="id1-3-2-2-1-4-2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2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Tot het instellen van een geslotenverklaring in de Jagerslaan, middels</text:p>
            <text:list text:style-name="id1-3-2-2-1-12">
              <text:list-item text:style-override="id1-3-2-2-1-12-1">
                <text:number>•</text:number>
                <text:p text:style-name="al">het plaatsen van 1 bord C01 (gesloten voor al het verkeer) van bijlage I van het RVV 1990 op de schrikhekken ter hoogte van huisnummers 40-42;</text:p>
              </text:list-item>
              <text:list-item text:style-override="id1-3-2-2-1-12-2">
                <text:number>•</text:number>
                <text:p text:style-name="al">het afsluiten van de Jagerslaan voor al het verkeer met uitzondering van hulpdiensten, middels het plaatsen van hekwerken, die bediend worden door de aannemer, om de straat toegankelijk te houden voor bouwverkeer en hulpdiensten; </text:p>
              </text:list-item>
            </text:list>
            <text:p text:style-name="common-al"/>
            <text:p text:style-name="common-al">Tot het opheffen van het eenrichtingsverkeer in de rijrichting vanaf Valkeniersweg in noordelijke richting op de Jagerslaan tussen huisnummers 30-98, middels</text:p>
            <text:list text:style-name="id1-3-2-2-1-15">
              <text:list-item text:style-override="id1-3-2-2-1-15-1">
                <text:number>•</text:number>
                <text:p text:style-name="al">het intrekken van 1 bord C03 van bijlage I van het RVV 1990 ter hoogte van de kruising met de Valkeniersweg;</text:p>
              </text:list-item>
              <text:list-item text:style-override="id1-3-2-2-1-15-2">
                <text:number>•</text:number>
                <text:p text:style-name="al">het instellen van 1 bord C02 (eenrichtingsweg, van deze zijde verboden in te rijden) van bijlage I van het RVV 1990 op de schrikhekken ter hoogte van de kruising met de Valkeniersweg; </text:p>
              </text:list-item>
            </text:list>
            <text:p text:style-name="common-al"/>
            <text:p text:style-name="common-al">Tot het instellen van een parkeerverbod in de Sikkelstraat, middels</text:p>
            <text:list text:style-name="id1-3-2-2-1-18">
              <text:list-item text:style-override="id1-3-2-2-1-18-1">
                <text:number>•</text:number>
                <text:p text:style-name="al">het plaatsen van 2 borden E01 van bijlage I van het RVV 1990 ter hoogte van de huisnummers 38A - 440B;</text:p>
              </text:list-item>
            </text:list>
            <text:p text:style-name="common-al"/>
            <text:p text:style-name="common-al">Deze verkeersmaatregelen te laten duren van 20 juni 2022 t/m 26 november 2022, of zoveel korter als mogelijk of langer indien noodzakelijk. </text:p>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wegafsluiting en parkeerverbod  - Jagerslaan en Sikkel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6674, 22/001330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wegafsluiting Jagerslaan en parkeerverbod Sikkelstraat te Rotterdam</meta:user-defined>
    <meta:user-defined meta:name="DCTERMS.W3CDTF/DCTERMS.available">2022-07-13</meta:user-defined>
    <meta:user-defined meta:name="OVERHEIDop.externeBijlage">Situatietekening|exb-2022-39500</meta:user-defined>
    <meta:user-defined meta:name="DCTERMS.W3CDTF/OVERHEIDop.jaargang">2022</meta:user-defined>
    <meta:user-defined meta:name="OVERHEIDop.publicationIssue">318051</meta:user-defined>
    <meta:user-defined meta:name="OVERHEIDop.GmbID/DC.identifier">gmb-2022-318051</meta:user-defined>
    <meta:user-defined meta:name="OVERHEIDop.versieInformatie"/>
  </office:meta>
</office:document-meta>
</file>