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Oudendijk (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Oudendijk (3).</text:span>
          </text:p>
            <text:p text:style-name="common-al">Datum indiening: 21-1-2022</text:p>
            <text:p text:style-name="common-al">Zaakomschrijving: het slopen van bestaande woning en nieuwbouw woning</text:p>
            <text:p text:style-name="common-al">Zaaknummer: 5218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839</meta:user-defined>
    <meta:user-defined meta:name="DCTERMS.abstract">het slopen van bestaande woning en nieuwbouw  woning</meta:user-defined>
    <dc:language>nl</dc:language>
    <meta:user-defined meta:name="OVERHEIDop.locatietype/OVERHEIDop.gebiedsmarkering">Punt</meta:user-defined>
    <meta:user-defined meta:name="DC.title">Aanvraag Omgevingsvergunning, Oosterland, Oudendijk (3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05</meta:user-defined>
    <meta:user-defined meta:name="OVERHEIDop.GmbID/DC.identifier">gmb-2022-31805</meta:user-defined>
    <meta:user-defined meta:name="OVERHEIDop.versieInformatie"/>
  </office:meta>
</office:document-meta>
</file>