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ingel, tussen Defensie eiland en cafe Victoria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tussen Defensie eiland en cafe Victori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ingelpolo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4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07</meta:user-defined>
    <meta:user-defined meta:name="DCTERMS.abstract">het organiseren van Singelpolo op 27 augustus 2022</meta:user-defined>
    <dc:language>nl</dc:language>
    <meta:user-defined meta:name="OVERHEIDop.locatietype/OVERHEIDop.gebiedsmarkering">Punt</meta:user-defined>
    <meta:user-defined meta:name="DC.title">Ingekomen aanvraag/melding (Singel, tussen Defensie eiland en cafe Victoria in Woerd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42</meta:user-defined>
    <meta:user-defined meta:name="OVERHEIDop.GmbID/DC.identifier">gmb-2022-318042</meta:user-defined>
    <meta:user-defined meta:name="OVERHEIDop.versieInformatie"/>
  </office:meta>
</office:document-meta>
</file>