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uivel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uivelweg 179</text:p>
            <text:p text:style-name="common-al">Omschrijving: Verbouwen/uitbreiden van een woonhuis</text:p>
            <text:p text:style-name="common-al">Dossiernummer: 20220227</text:p>
            <text:p text:style-name="common-al">Datum verzending: 6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03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7</meta:user-defined>
    <meta:user-defined meta:name="DCTERMS.abstract">Verbouwen/uitbreiden van een woonhuis</meta:user-defined>
    <dc:language>nl</dc:language>
    <meta:user-defined meta:name="OVERHEIDop.locatietype/OVERHEIDop.gebiedsmarkering">Punt</meta:user-defined>
    <meta:user-defined meta:name="DC.title">Verleende omgevingsvergunning: Doetinchem, Zuivelweg 17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37</meta:user-defined>
    <meta:user-defined meta:name="OVERHEIDop.GmbID/DC.identifier">gmb-2022-318037</meta:user-defined>
    <meta:user-defined meta:name="OVERHEIDop.versieInformatie"/>
  </office:meta>
</office:document-meta>
</file>