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gakker tussen Nieuwerbroek- en Vrijhoefplas (G208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2 een aanvraag voor een omgevingsvergunning ontvangen. Dit betreft het bouwen van een schuilhut op een legakker tussen Nieuwerbroek- en Vrijhoefplas (G2081) in Reeuwijk. De aanvraag is geregistreerd onder kenmerk 20221724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0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egakker tussen Nieuwerbroek- en Vrijhoefplas (G2081)  in Reeuwijk</meta:user-defined>
    <meta:user-defined meta:name="DCTERMS.W3CDTF/DCTERMS.available">2022-07-13</meta:user-defined>
    <meta:user-defined meta:name="DCTERMS.W3CDTF/OVERHEIDop.jaargang">2022</meta:user-defined>
    <meta:user-defined meta:name="OVERHEIDop.publicationIssue">318035</meta:user-defined>
    <meta:user-defined meta:name="OVERHEIDop.GmbID/DC.identifier">gmb-2022-318035</meta:user-defined>
    <meta:user-defined meta:name="OVERHEIDop.versieInformatie"/>
  </office:meta>
</office:document-meta>
</file>