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2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1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atuur onderhouds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1059</meta:user-defined>
    <meta:user-defined meta:name="DCTERMS.abstract">het plaatsen van een natuur onderhouds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22 C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33</meta:user-defined>
    <meta:user-defined meta:name="OVERHEIDop.GmbID/DC.identifier">gmb-2022-318033</meta:user-defined>
    <meta:user-defined meta:name="OVERHEIDop.versieInformatie"/>
  </office:meta>
</office:document-meta>
</file>