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ertel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ertelerweg 6</text:p>
            <text:p text:style-name="common-al">Omschrijving: gedeeltelijk vervangen van de schuur</text:p>
            <text:p text:style-name="common-al">Dossiernummer: 20220153</text:p>
            <text:p text:style-name="common-al">Datum verzending: 6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0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3</meta:user-defined>
    <meta:user-defined meta:name="DCTERMS.abstract">gedeeltelijk vervangen van de schuur</meta:user-defined>
    <dc:language>nl</dc:language>
    <meta:user-defined meta:name="OVERHEIDop.locatietype/OVERHEIDop.gebiedsmarkering">Punt</meta:user-defined>
    <meta:user-defined meta:name="DC.title">Verleende omgevingsvergunning: Gaanderen, Hertelerweg 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29</meta:user-defined>
    <meta:user-defined meta:name="OVERHEIDop.GmbID/DC.identifier">gmb-2022-318029</meta:user-defined>
    <meta:user-defined meta:name="OVERHEIDop.versieInformatie"/>
  </office:meta>
</office:document-meta>
</file>