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jnberg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jnbergseweg 11</text:p>
            <text:p text:style-name="common-al">Omschrijving: Kappen van 2 dennen</text:p>
            <text:p text:style-name="common-al">Dossiernummer: 20220309</text:p>
            <text:p text:style-name="common-al">Datum verzending: 4-7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802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2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02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09</meta:user-defined>
    <meta:user-defined meta:name="DCTERMS.abstract">Kappen van 2 dennen</meta:user-defined>
    <dc:language>nl</dc:language>
    <meta:user-defined meta:name="OVERHEIDop.locatietype/OVERHEIDop.gebiedsmarkering">Punt</meta:user-defined>
    <meta:user-defined meta:name="DC.title">Verleende omgevingsvergunning: Doetinchem, Wijnbergseweg 11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026</meta:user-defined>
    <meta:user-defined meta:name="OVERHEIDop.GmbID/DC.identifier">gmb-2022-318026</meta:user-defined>
    <meta:user-defined meta:name="OVERHEIDop.versieInformatie"/>
  </office:meta>
</office:document-meta>
</file>