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67 bomen ivm aanleg Noord-Zuid verbinding, G.H. Kappertstraat, Collenstaartweg en omgeving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juli 2022 een besluit genomen op de aanvraag met zaaknummer 2022-014650 voor het kappen van 67 bomen ivm aanleg Noord-Zuid verbinding op de locatie G.H. Kappertstraat, Collenstaartweg en omgeving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9 jul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802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het kappen van 67 bomen ivm aanleg Noord-Zuid verbinding, G.H. Kappertstraat, Collenstaartweg en omgeving te Nijverda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025</meta:user-defined>
    <meta:user-defined meta:name="OVERHEIDop.GmbID/DC.identifier">gmb-2022-318025</meta:user-defined>
    <meta:user-defined meta:name="OVERHEIDop.versieInformatie"/>
  </office:meta>
</office:document-meta>
</file>