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maken van een insteekhaven voor 1 boot in ons perceel, Westerdijk 29 te Leimuiden, W2022/19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7 juli 2022</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18023</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023</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023</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ingekomen aanvraag omgevingsvergunning: het maken van een insteekhaven voor 1 boot in ons perceel, Westerdijk 29 te Leimuiden, W2022/190</meta:user-defined>
    <meta:user-defined meta:name="DCTERMS.W3CDTF/DCTERMS.available">2022-07-13</meta:user-defined>
    <meta:user-defined meta:name="DCTERMS.W3CDTF/OVERHEIDop.jaargang">2022</meta:user-defined>
    <meta:user-defined meta:name="OVERHEIDop.publicationIssue">318023</meta:user-defined>
    <meta:user-defined meta:name="OVERHEIDop.GmbID/DC.identifier">gmb-2022-318023</meta:user-defined>
    <meta:user-defined meta:name="OVERHEIDop.versieInformatie"/>
  </office:meta>
</office:document-meta>
</file>