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i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onderstaande aanvraag omgevingsvergunning gepubliceerd:</text:p>
            <text:p text:style-name="common-al">Kloosterweg ongenummerd in Wapenveld, kadastraal bekend gemeente Heerde, sectie L, nummer 95: het handelen in strijd met regels ruimtelijke ordening voor het wijzigen van de bestemming naar “natuurbeheer” op het terrein van Klooster Hulsbergen.</text:p>
            <text:p text:style-name="common-al"/>
            <text:p text:style-name="common-al">Dit moet zijn:</text:p>
            <text:p text:style-name="last-al">Werverdijk ongenummerd in Wapenveld (ter hoogte van het gemaal), kadastraal bekend gemeente Heerde, sectie L, nummers 40 en 95: het handelen in strijd met regels ruimtelijke ordening voor het wijzigen van de bestemming naar “natuurbeheer” op het terrein van Klooster Huls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802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461</meta:user-defined>
    <meta:user-defined meta:name="DCTERMS.abstract">Recitificatie aanvraag omgevings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Recitificati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20</meta:user-defined>
    <meta:user-defined meta:name="OVERHEIDop.GmbID/DC.identifier">gmb-2022-318020</meta:user-defined>
    <meta:user-defined meta:name="OVERHEIDop.versieInformatie"/>
  </office:meta>
</office:document-meta>
</file>