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richten van een bouwplaats, Musicallaan 511 te Utrecht, HZ_WABO-22-23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sicallaan 511 te Utrecht</text:span>
          </text:p>
            <text:p text:style-name="common-al">HZ_WABO-22-23719</text:p>
            <text:p text:style-name="common-al">Toelichting: het inrichten van een bouwplaats</text:p>
            <text:p text:style-name="common-al">Datum ontvangst aanvraag: 8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0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nrichten van een bouwplaats, Musicallaan 511 te Utrecht, HZ_WABO-22-23719</meta:user-defined>
    <meta:user-defined meta:name="DCTERMS.W3CDTF/DCTERMS.available">2022-07-13</meta:user-defined>
    <meta:user-defined meta:name="DCTERMS.W3CDTF/OVERHEIDop.jaargang">2022</meta:user-defined>
    <meta:user-defined meta:name="OVERHEIDop.externeBijlage">Publiceerbaar-A|exb-2022-39496</meta:user-defined>
    <meta:user-defined meta:name="OVERHEIDop.publicationIssue">318017</meta:user-defined>
    <meta:user-defined meta:name="OVERHEIDop.GmbID/DC.identifier">gmb-2022-318017</meta:user-defined>
    <meta:user-defined meta:name="OVERHEIDop.versieInformatie"/>
  </office:meta>
</office:document-meta>
</file>