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msterdamlaan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borrel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15</meta:user-defined>
    <meta:user-defined meta:name="DCTERMS.abstract">het organiseren van een burenborrel op 8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msterdamlaan 65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14</meta:user-defined>
    <meta:user-defined meta:name="OVERHEIDop.GmbID/DC.identifier">gmb-2022-318014</meta:user-defined>
    <meta:user-defined meta:name="OVERHEIDop.versieInformatie"/>
  </office:meta>
</office:document-meta>
</file>