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3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tweede woning in het bestaande achte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3795</meta:user-defined>
    <meta:user-defined meta:name="DCTERMS.abstract">het oprichten van een tweede woning in het bestaande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arwoutswaarder 59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10</meta:user-defined>
    <meta:user-defined meta:name="OVERHEIDop.GmbID/DC.identifier">gmb-2022-318010</meta:user-defined>
    <meta:user-defined meta:name="OVERHEIDop.versieInformatie"/>
  </office:meta>
</office:document-meta>
</file>