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790-VGW-48790</text:p>
            <text:p text:style-name="common-al">Omschrijving: plaatsen van een kapschuur op het eigen erf</text:p>
            <text:p text:style-name="common-al">Adres: Aalsterweg 306 5644RL Eindhoven</text:p>
            <text:p text:style-name="common-al">Soort aanvraag: Bouwen,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0-VGW-48790</meta:user-defined>
    <meta:user-defined meta:name="DCTERMS.abstract">plaatsen van een kapschuur op het eigen erf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07</meta:user-defined>
    <meta:user-defined meta:name="OVERHEIDop.GmbID/DC.identifier">gmb-2022-318007</meta:user-defined>
    <meta:user-defined meta:name="OVERHEIDop.versieInformatie"/>
  </office:meta>
</office:document-meta>
</file>