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 omgev.verg Kavel 1 fase 2 Pionierskwartier naast Ambachtsstr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avel 1 fase 2 Pionierskwartier, naast Ambachtsstraat 45</text:span>
          </text:p>
            <text:p text:style-name="common-al">
            
          </text:p>
            <text:p text:style-name="common-al">De gemeente Veenendaal heeft een aanvraag voor een omgevingsvergunning ontvangen. De vergunning is op 07-07-2022  aangevraagd voor het realiseren van een stadswoning voor de locatie Kavel 1 fase 2 Pionierskwartier, naast Ambachtsstraat 45 en is geregistreerd onder het nummer CLZ-0000921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800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0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0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15</meta:user-defined>
    <dc:language>nl</dc:language>
    <meta:user-defined meta:name="OVERHEIDop.locatietype/OVERHEIDop.gebiedsmarkering">Vlak</meta:user-defined>
    <meta:user-defined meta:name="DC.title">Ingediende aanvr omgev.verg Kavel 1 fase 2 Pionierskwartier naast Ambachtsstr 45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004</meta:user-defined>
    <meta:user-defined meta:name="OVERHEIDop.GmbID/DC.identifier">gmb-2022-318004</meta:user-defined>
    <meta:user-defined meta:name="OVERHEIDop.versieInformatie"/>
  </office:meta>
</office:document-meta>
</file>