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 ROOO gemeente Hillegom</text:p>
      <text:section text:name="regeling_id1-3-2" text:style-name="regeling">
        <text:section text:name="aanhef_id1-3-2-1" text:style-name="aanhef">
          <text:section text:name="preambule_id1-3-2-1-1" text:style-name="preambule">
            <text:p text:style-name="al">Burgemeester van Hillegom</text:p>
            <text:p text:style-name="al"/>
            <text:p text:style-name="al">gelezen de Regeling opvang ontheemden Oekraïne (ROOO) van 1 april 2022, op grond waarvan de burgemeester maandelijks een financiële toelage verstrekt aan ontheemden die in de Gemeentelijke Opvang Oekraïners (GOO) en de Particuliere Opvang Oekraïners (POO) verblijven,</text:p>
            <text:p text:style-name="al"/>
            <text:p text:style-name="al">gelet op artikel 160, lid 1, sub a, van de Gemeentewet en artikel 4:81 van de Algemene wet bestuursrecht,</text:p>
            <text:p text:style-name="al"/>
            <text:p text:style-name="al">overwegende dat</text:p>
            <text:p text:style-name="al">het wenselijk is om op eenduidige wijze uitvoering te geven aan de ROOO,</text:p>
            <text:p text:style-name="al">het daarom wenselijk is om hiervoor beleidsregels vast te stellen,</text:p>
          </text:section>
          <text:section text:name="afkondiging_id1-3-2-1-2" text:style-name="afkondiging">
            <text:p text:style-name="afkondiging_top"/>
            <text:p text:style-name="al">BESLUIT</text:p>
            <text:p text:style-name="al"/>
            <text:p text:style-name="al">vast te stellen de</text:p>
            <text:p text:style-name="al"/>
            <text:p text:style-name="al">Beleidsregels uitvoering Regeling opvang ontheemden Oekraïn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OOO.</text:p>
              </text:list-item>
              <text:list-item text:style-override="id1-3-2-2-1-3">
                <text:number>2.</text:number>
                <text:p text:style-name="al">In deze beleidsregels wordt verstaan onder:</text:p>
                <text:list text:style-name="id1-3-2-2-1-3-3">
                  <text:list-item text:style-override="id1-3-2-2-1-3-3-1">
                    <text:number>a.</text:number>
                    <text:p text:style-name="al">burgemeester: de burgemeester van Hillegom;</text:p>
                  </text:list-item>
                  <text:list-item text:style-override="id1-3-2-2-1-3-3-2">
                    <text:number>b.</text:number>
                    <text:p text:style-name="al">gemeente: de gemeente Hillegom;</text:p>
                  </text:list-item>
                  <text:list-item text:style-override="id1-3-2-2-1-3-3-3">
                    <text:number>c.</text:number>
                    <text:p text:style-name="al">leefgeld: de financiële toelage zoals bedoeld in de ROOO.</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text:p>
            <text:p text:style-name="al">Ontheemden die als gevolg van de oorlog met Rusland zijn ontheemd en/of gevlucht en op grond van de ROOO in aanmerking komen voor leefgeld ontvangen het leefgeld mits is voldaan aan de volgende voorwaarden:</text:p>
            <text:list text:style-name="id1-3-2-2-2-3">
              <text:list-item text:style-override="id1-3-2-2-2-3-1">
                <text:number>1.</text:number>
                <text:p text:style-name="al">De ontheemde verblijft in een GOO of POO.</text:p>
              </text:list-item>
              <text:list-item text:style-override="id1-3-2-2-2-3-2">
                <text:number>2.</text:number>
                <text:p text:style-name="al">De GOO of POO moet zich bevinden op grondgebied van de gemeente.</text:p>
              </text:list-item>
              <text:list-item text:style-override="id1-3-2-2-2-3-3">
                <text:number>3.</text:number>
                <text:p text:style-name="al">De ontheemde moet zijn ingeschreven in de BRP van de gemeente.</text:p>
              </text:list-item>
            </text:list>
          </text:section>
          <text:section text:name="artikel_id1-3-2-2-3" text:style-name="artikel">
            <text:p text:style-name="artikel_kop_titel"><text:span text:style-name="artikel_kop_label">Artikel</text:span> <text:span text:style-name="artikel_kop_nr">3</text:span> Beëindigen leefgeld</text:p>
            <text:list text:style-name="id1-3-2-2-3-2">
              <text:list-item text:style-override="id1-3-2-2-3-2">
                <text:number>1.</text:number>
                <text:p text:style-name="al">De burgemeester beëindigt de verstrekking van het leefgeld, indien:</text:p>
                <text:list text:style-name="id1-3-2-2-3-2-3">
                  <text:list-item text:style-override="id1-3-2-2-3-2-3-1">
                    <text:number>a.</text:number>
                    <text:p text:style-name="al">de opvang van de ontheemde beëindigd wordt omdat opvang (of onderdak) elders is voorzien,</text:p>
                  </text:list-item>
                  <text:list-item text:style-override="id1-3-2-2-3-2-3-2">
                    <text:number>b.</text:number>
                    <text:p text:style-name="al">de ontheemde de opvang definitief verlaat en niet in een andere opvangvoorziening binnen dezelfde gemeente verblijft.</text:p>
                  </text:list-item>
                </text:list>
              </text:list-item>
              <text:list-item text:style-override="id1-3-2-2-3-3">
                <text:number>2.</text:number>
                <text:p text:style-name="al">De burgemeester beëindigt de verstrekkingen van het leefgeld, indien de ontheemde inkomsten uit arbeid heeft en deze inkomsten de hoogte van het leefgeld overschrijden. Oftewel, als een ontheemde die in een GOO verblijft meer dan € 260,- per maand aan inkomsten uit arbeid heeft en een ontheemde die in een POO verblijft meer dan € 475,- per maand aan inkomsten uit arbeid heeft. De ontheemde moet informatie opgeven over zijn inkomsten uit arbeid.</text:p>
              </text:list-item>
              <text:list-item text:style-override="id1-3-2-2-3-4">
                <text:number>3.</text:number>
                <text:p text:style-name="al">Voor lid 1 geldt de eerste dag waarop de ontheemde niet meer in de opvang verblijft als peildatum, tenzij de verstrekking voor die maand al uitbetaald is, dan geldt de eerste dag van de daaropvolgende maand.</text:p>
              </text:list-item>
              <text:list-item text:style-override="id1-3-2-2-3-5">
                <text:number>4.</text:number>
                <text:p text:style-name="al">Voor lid 2 geldt de eerste dag van de daaropvolgende maand als peildatum.</text:p>
              </text:list-item>
            </text:list>
          </text:section>
          <text:section text:name="artikel_id1-3-2-2-4" text:style-name="artikel">
            <text:p text:style-name="artikel_kop_titel"><text:span text:style-name="artikel_kop_label">Artikel</text:span> <text:span text:style-name="artikel_kop_nr">4</text:span> Terugvorderen leefgeld</text:p>
            <text:list text:style-name="id1-3-2-2-4-2">
              <text:list-item text:style-override="id1-3-2-2-4-2">
                <text:number>1.</text:number>
                <text:p text:style-name="al">De burgemeester vordert het leefgeld terug indien het leefgeld ten onrechte of tot een te hoog bedrag is verstrekt aan de ontheemde vanwege inkomsten uit arbeid over dezelfde periode.</text:p>
              </text:list-item>
            </text:list>
          </text:section>
          <text:section text:name="artikel_id1-3-2-2-5" text:style-name="artikel">
            <text:p text:style-name="artikel_kop_titel"><text:span text:style-name="artikel_kop_label">Artikel</text:span> <text:span text:style-name="artikel_kop_nr">5</text:span> Buitengewone kosten</text:p>
            <text:list text:style-name="id1-3-2-2-5-2">
              <text:list-item text:style-override="id1-3-2-2-5-2">
                <text:number>1.</text:number>
                <text:p text:style-name="al">De burgemeester verstrekt een vergoeding voor buitengewone kosten die een ontheemde heeft gemaakt, mits voldaan is aan het bepaalde in artikel 11 van de ROOO.</text:p>
              </text:list-item>
              <text:list-item text:style-override="id1-3-2-2-5-3">
                <text:number>2.</text:number>
                <text:p text:style-name="al">Onder buitengewone kosten wordt in ieder geval verstaan:</text:p>
                <text:list text:style-name="id1-3-2-2-5-3-3">
                  <text:list-item text:style-override="id1-3-2-2-5-3-3-1">
                    <text:number>a.</text:number>
                    <text:p text:style-name="al">reiskosten voor een verblijfsrechtelijke procedure;</text:p>
                  </text:list-item>
                  <text:list-item text:style-override="id1-3-2-2-5-3-3-2">
                    <text:number>b.</text:number>
                    <text:p text:style-name="al">noodzakelijke medische kosten, tenzij de zorgverzekeraar deze kosten vergoedt.</text:p>
                  </text:list-item>
                </text:list>
              </text:list-item>
            </text:list>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
                <text:number>1.</text:number>
                <text:p text:style-name="al">Onder inkomen wordt in ieder geval verstaan:</text:p>
                <text:list text:style-name="id1-3-2-2-6-2-3">
                  <text:list-item text:style-override="id1-3-2-2-6-2-3-1">
                    <text:number>a.</text:number>
                    <text:p text:style-name="al">inkomen uit arbeid;</text:p>
                  </text:list-item>
                  <text:list-item text:style-override="id1-3-2-2-6-2-3-2">
                    <text:number>b.</text:number>
                    <text:p text:style-name="al">inkomen uit zelfstandig bedrijf of beroep.</text:p>
                  </text:list-item>
                </text:list>
              </text:list-item>
              <text:list-item text:style-override="id1-3-2-2-6-3">
                <text:number>2.</text:number>
                <text:p text:style-name="al">Voor de hoogte van het inkomen wordt uitgegaan van het netto inkomen uit werk per maand. Indien het exacte netto inkomen niet bekend is, maakt de burgemeester hiervan een inschatting. Vakantiegeld of eventuele eindejaarsuitkeringen worden niet meegerekend. De ontheemde moet informatie opgeven over zijn inkomsten uit arbeid.</text:p>
              </text:list-item>
            </text:list>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De burgemeester keert het leefgeld uit via een Nederlandse betaalrekening.</text:p>
              </text:list-item>
              <text:list-item text:style-override="id1-3-2-2-7-3">
                <text:number>2.</text:number>
                <text:p text:style-name="al">In afwijking van het eerste lid kan uitbetaling plaats vinden via een Prepaid pas.</text:p>
              </text:list-item>
              <text:list-item text:style-override="id1-3-2-2-7-4">
                <text:number>3.</text:number>
                <text:p text:style-name="al">Indien uitbetaling niet kan plaatsvinden via een Prepaid pas of via een Nederlandse betaalrekening omdat het openen van een Nederlandse bankrekening niet mogelijk is, kan in uitzonderlijke gevallen de uitbetaling contant plaatsvinden. (Contante betaling, indien nodig, vindt plaats bij de gemeente en niet bij de IS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beleidsregels treden in werking per 1 juli 2022.</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beleidsregels worden aangehaald als: Beleidsregels uitvoering ROOO gemeente Hillegom.</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Hillegom op 24 juni 2022 </text:span>
          </text:p>
          </text:section>
          <text:section text:name="ondertekening_id1-3-2-3-2">
            <text:p><text:span text:style-name="ondertekening_naam">
            <text:span text:style-name="voornaam">De heer A. van</text:span>
            <text:span text:style-name="achternaam">Erk</text:span>
          </text:span></text:p>
            <text:p><text:span text:style-name="functie">Burgemeester van Hilleg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79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160, eerste lid, van de Gemeentewet]|[1.0:c:BWBR0005416&amp;artikel=160&amp;lid=1&amp;g=2022-07-01</meta:user-defined>
    <meta:user-defined meta:name="DC.source">artikel 4:81 van de Algemene wet bestuursrecht]|[1.0:c:BWBR0005537&amp;artikel=4%3A81&amp;g=2022-05-01</meta:user-defined>
    <meta:user-defined meta:name="OVERHEIDop.referentienummer">Z-22-256153</meta:user-defined>
    <meta:user-defined meta:name="DCTERMS.alternative">Beleidsregels uitvoering ROOO gemeente Hillegom</meta:user-defined>
    <dc:language>nl</dc:language>
    <meta:user-defined meta:name="OVERHEIDop.locatietype/OVERHEIDop.gebiedsmarkering">Gemeente</meta:user-defined>
    <meta:user-defined meta:name="DC.title">Beleidsregels uitvoering ROOO gemeente Hillegom</meta:user-defined>
    <meta:user-defined meta:name="DCTERMS.W3CDTF/DCTERMS.available">2022-07-13</meta:user-defined>
    <meta:user-defined meta:name="DCTERMS.W3CDTF/OVERHEIDop.jaargang">2022</meta:user-defined>
    <meta:user-defined meta:name="OVERHEIDop.publicationIssue">317981</meta:user-defined>
    <meta:user-defined meta:name="OVERHEIDop.betreftRegeling">CVDR679462_1</meta:user-defined>
    <meta:user-defined meta:name="xs:date/OVERHEIDop.startdatum">2022-07-14</meta:user-defined>
    <meta:user-defined meta:name="OVERHEIDop.GmbID/DC.identifier">gmb-2022-317981</meta:user-defined>
    <meta:user-defined meta:name="OVERHEIDop.versieInformatie"/>
  </office:meta>
</office:document-meta>
</file>