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v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is onderstaande aanvraag omgevingsvergunning gepubliceerd:</text:p>
            <text:p text:style-name="common-al">Veesser Enkweg ongenummerd in Veessen, kadastraal bekend gemeente Veessen, sectie C, nummer 2170: het bouwen van een woning.</text:p>
            <text:p text:style-name="common-al"/>
            <text:p text:style-name="common-al">Dit moet zijn:</text:p>
            <text:p text:style-name="last-al">Hogeweg ongenummerd (achter Veesser Enkweg 45) in Veessen, kadastraal bekend gemeente Heerde, sectie N, nummer 852: het bouw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797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1124</meta:user-defined>
    <meta:user-defined meta:name="DCTERMS.abstract">Rectificatie aanvraag omgevingsvergunning </meta:user-defined>
    <dc:language>nl</dc:language>
    <meta:user-defined meta:name="OVERHEIDop.locatietype/OVERHEIDop.gebiedsmarkering">Perceel</meta:user-defined>
    <meta:user-defined meta:name="DC.title">Rectivicati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976</meta:user-defined>
    <meta:user-defined meta:name="OVERHEIDop.GmbID/DC.identifier">gmb-2022-317976</meta:user-defined>
    <meta:user-defined meta:name="OVERHEIDop.versieInformatie"/>
  </office:meta>
</office:document-meta>
</file>