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Hexelerweg 5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uli 2022 een besluit genomen op de aanvraag met zaaknummer 2022-015133 voor het verbouwen van de woning op de locatie Hexelerweg 5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9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Hexelerweg 50 te Nijverd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73</meta:user-defined>
    <meta:user-defined meta:name="OVERHEIDop.GmbID/DC.identifier">gmb-2022-317973</meta:user-defined>
    <meta:user-defined meta:name="OVERHEIDop.versieInformatie"/>
  </office:meta>
</office:document-meta>
</file>