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juli 2022 verleend omgevingsvergunning Borgshof 2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li 2022 voor het plaatsen van nieuwe kozijnen aan de Borgshof 23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9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juli 2022 verleend voor het plaatsen van nieuwe kozijnen aan de Borgshof 23 in Farmsum.</meta:user-defined>
    <dc:language>nl</dc:language>
    <meta:user-defined meta:name="OVERHEIDop.locatietype/OVERHEIDop.gebiedsmarkering">Adres</meta:user-defined>
    <meta:user-defined meta:name="DC.title">8 juli 2022 verleend omgevingsvergunning Borgshof 23 in Farms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964</meta:user-defined>
    <meta:user-defined meta:name="OVERHEIDop.GmbID/DC.identifier">gmb-2022-317964</meta:user-defined>
    <meta:user-defined meta:name="OVERHEIDop.versieInformatie"/>
  </office:meta>
</office:document-meta>
</file>