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 - 28 oktober 2022 tm 29 oktober 2022 promconcert harmonie sint cecilia schijn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juli 2022 heeft de gemeente een aanvraag ontvangen voor een evenementenvergunning op locatie Bunderstraat 6B te Schijndel. De aanvraag is geregistreerd onder zaaknummer VEV-2022-128.</text:p>
            <text:p text:style-name="common-al">Omschrijving evenement: 28 oktober 2022 tm 29 oktober 2022 promconcert harmonie sint cecilia schijndel</text:p>
            <text:p text:style-name="common-al">
            <text:span text:style-name="nadrukvet">Inlichtingen ingediende aanvragen</text:span>
          </text:p>
            <text:p text:style-name="last-al">Voor inlichtingen over de ingediende aanvraag kunt u telefonisch contact opnemen met het werkatelier Vergunningverlening, Toezicht en Handhaving (VTH) via telefoonnummer 14 0413. Op verzoek kunt u een afschrift van de stukken verkrijgen. Tegen de aanvraag kunt u geen bezwaar maken, dit kan pas nadat er een besluit is genomen op de aangevraagde 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317954</text:span><text:line-break/><text:date style:data-style-name="dag" text:fixed="true" text:date-value="2022-07-13"/><text:line-break/><text:date style:data-style-name="jaar" text:fixed="true" text:date-value="2022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7954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7954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3/xml/MC-DRP-BeschikkingAanvraag-3Pas-ZM.xml</meta:user-defined>
    <meta:user-defined meta:name="OVERHEID.Gemeente/DC.creator">Meierijstad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aanvraag evenementenvergunning - 28 oktober 2022 tm 29 oktober 2022 promconcert harmonie sint cecilia schijndel</meta:user-defined>
    <meta:user-defined meta:name="DCTERMS.W3CDTF/DCTERMS.available">2022-07-13</meta:user-defined>
    <meta:user-defined meta:name="DCTERMS.W3CDTF/OVERHEIDop.jaargang">2022</meta:user-defined>
    <meta:user-defined meta:name="OVERHEIDop.publicationIssue">317954</meta:user-defined>
    <meta:user-defined meta:name="OVERHEIDop.GmbID/DC.identifier">gmb-2022-317954</meta:user-defined>
    <meta:user-defined meta:name="OVERHEIDop.versieInformatie"/>
  </office:meta>
</office:document-meta>
</file>