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acht tennistoernooi op 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5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2</meta:user-defined>
    <meta:user-defined meta:name="DCTERMS.abstract">het organiseren van een nacht tennistoernooi op 3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Overstek 6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52</meta:user-defined>
    <meta:user-defined meta:name="OVERHEIDop.GmbID/DC.identifier">gmb-2022-317952</meta:user-defined>
    <meta:user-defined meta:name="OVERHEIDop.versieInformatie"/>
  </office:meta>
</office:document-meta>
</file>