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gend 6 het vervangen van de huidige schuifdeuren voor een loopdeur met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ogend 6 OV20220045 het vervangen van de huidige schuifdeuren voor een loopdeur met kozijnen (19 januari 2022)</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9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9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oogend 6 het vervangen van de huidige schuifdeuren voor een loopdeur met kozijnen</meta:user-defined>
    <meta:user-defined meta:name="DCTERMS.W3CDTF/DCTERMS.available">2022-01-27</meta:user-defined>
    <meta:user-defined meta:name="DCTERMS.W3CDTF/OVERHEIDop.jaargang">2022</meta:user-defined>
    <meta:user-defined meta:name="OVERHEIDop.publicationIssue">31795</meta:user-defined>
    <meta:user-defined meta:name="OVERHEIDop.GmbID/DC.identifier">gmb-2022-31795</meta:user-defined>
    <meta:user-defined meta:name="OVERHEIDop.versieInformatie"/>
  </office:meta>
</office:document-meta>
</file>