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021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plaatsen van een dakkapel op de achtergevel (de Gildekamp 10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44.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295E3F-B3E7-4E16-823D-206228610B8D" xlink:type="simple">http://www.nijmegen.nl/vergunningpagina/?guid=DC295E3F-B3E7-4E16-823D-206228610B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021 te Nijmegen: plaatsen van een dakkapel op de achtergevel - omgevingsvergunning - Vergunning verleend</meta:user-defined>
    <meta:user-defined meta:name="DCTERMS.W3CDTF/DCTERMS.available">2022-07-13</meta:user-defined>
    <meta:user-defined meta:name="DCTERMS.W3CDTF/OVERHEIDop.jaargang">2022</meta:user-defined>
    <meta:user-defined meta:name="OVERHEIDop.publicationIssue">317941</meta:user-defined>
    <meta:user-defined meta:name="OVERHEIDop.GmbID/DC.identifier">gmb-2022-317941</meta:user-defined>
    <meta:user-defined meta:name="OVERHEIDop.versieInformatie"/>
  </office:meta>
</office:document-meta>
</file>