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39 te Nijmegen: herbouwen van een door brand verwoest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herbouwen van een door brand verwoeste woning (Rijnstraat 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23.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579E55-8F43-4518-88E7-119BED6B76C2" xlink:type="simple">http://www.nijmegen.nl/vergunningpagina/?guid=C0579E55-8F43-4518-88E7-119BED6B76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jnstraat 39 te Nijmegen: herbouwen van een door brand verwoeste woning - omgevingsvergunning - Vergunning verleend</meta:user-defined>
    <meta:user-defined meta:name="DCTERMS.W3CDTF/DCTERMS.available">2022-07-13</meta:user-defined>
    <meta:user-defined meta:name="DCTERMS.W3CDTF/OVERHEIDop.jaargang">2022</meta:user-defined>
    <meta:user-defined meta:name="OVERHEIDop.publicationIssue">317939</meta:user-defined>
    <meta:user-defined meta:name="OVERHEIDop.GmbID/DC.identifier">gmb-2022-317939</meta:user-defined>
    <meta:user-defined meta:name="OVERHEIDop.versieInformatie"/>
  </office:meta>
</office:document-meta>
</file>