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3 te Nijmegen: aanbrengen van bewegwijzering met log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aanbrengen van bewegwijzering met logo (Wendelring 3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3636.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F16105-1E73-4745-9DE6-F975C94C7B56" xlink:type="simple">http://www.nijmegen.nl/vergunningpagina/?guid=7CF16105-1E73-4745-9DE6-F975C94C7B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3 te Nijmegen: aanbrengen van bewegwijzering met logo - omgevingsvergunning - Vergunning verleend</meta:user-defined>
    <meta:user-defined meta:name="DCTERMS.W3CDTF/DCTERMS.available">2022-07-13</meta:user-defined>
    <meta:user-defined meta:name="DCTERMS.W3CDTF/OVERHEIDop.jaargang">2022</meta:user-defined>
    <meta:user-defined meta:name="OVERHEIDop.publicationIssue">317938</meta:user-defined>
    <meta:user-defined meta:name="OVERHEIDop.GmbID/DC.identifier">gmb-2022-317938</meta:user-defined>
    <meta:user-defined meta:name="OVERHEIDop.versieInformatie"/>
  </office:meta>
</office:document-meta>
</file>