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84 en 80 worden samengevoegd tot Bloemerstraat 84 te Nijmegen: realiseren van een muurdoorbraak ten behoeve van het vergroten van het cafe en het aanbrengen van r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realiseren van een muurdoorbraak ten behoeve van het vergroten van het cafe en het aanbrengen van re (Bloemerstraat 84 en 80 worden samengevoegd tot Bloemerstraat 84 te Nijmegen)</text:p>
            <text:p text:style-name="common-al">
            <text:span text:style-name="nadrukvet">Rectificatie:</text:span>
          </text:p>
            <text:p text:style-name="common-al">
            <text:span text:style-name="nadrukvet">Activiteiten: </text:span>Bouwen; Reclame; Afwijken Bestemmingsplan; </text:p>
            <text:p text:style-name="common-al">
            <text:span text:style-name="nadrukvet">Zaaknummer: </text:span>W.Z22.101488.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26-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2</text:p>
            <text:p text:style-name="common-al">
            <text:span text:style-name="nadrukvet">Definitieve beschikking ter inzage gelegd: </text:span>13-07-2022</text:p>
            <text:p text:style-name="common-al">
            <text:span text:style-name="nadrukvet">Einddatum bezwaartermijn: </text:span>18-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li 2022 tot en met 18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C0B167-1EAC-4D40-9075-82F90E37DDF3" xlink:type="simple">http://www.nijmegen.nl/vergunningpagina/?guid=B0C0B167-1EAC-4D40-9075-82F90E37DD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Bloemerstraat 84 en 80 worden samengevoegd tot Bloemerstraat 84 te Nijmegen: realiseren van een muurdoorbraak ten behoeve van het vergroten van het cafe en het aanbrengen van re - omgevingsvergunning - Vergunning verleend</meta:user-defined>
    <meta:user-defined meta:name="DCTERMS.W3CDTF/DCTERMS.available">2022-07-13</meta:user-defined>
    <meta:user-defined meta:name="DCTERMS.W3CDTF/OVERHEIDop.jaargang">2022</meta:user-defined>
    <meta:user-defined meta:name="OVERHEIDop.publicationIssue">317936</meta:user-defined>
    <meta:user-defined meta:name="OVERHEIDop.GmbID/DC.identifier">gmb-2022-317936</meta:user-defined>
    <meta:user-defined meta:name="OVERHEIDop.versieInformatie"/>
  </office:meta>
</office:document-meta>
</file>