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DJ Roccalberti op 23 juli 2022 aan Dorpsplein 4A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DJ Roccalberti op 23 juli 2022, op terrein Dorpsplein 4A in Oostvoorne. Deze vergunning is afgegeven op 7 juli 2022. </text:p>
              </text:list-item>
            </text:list>
            <text:p text:style-name="common-al">De vergunning ligt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79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DJ Roccalberti op 23 juli 2022 aan Dorpsplein 4A te Oostvoorne</meta:user-defined>
    <meta:user-defined meta:name="DCTERMS.W3CDTF/DCTERMS.available">2022-07-13</meta:user-defined>
    <meta:user-defined meta:name="DCTERMS.W3CDTF/OVERHEIDop.jaargang">2022</meta:user-defined>
    <meta:user-defined meta:name="OVERHEIDop.publicationIssue">317932</meta:user-defined>
    <meta:user-defined meta:name="OVERHEIDop.GmbID/DC.identifier">gmb-2022-317932</meta:user-defined>
    <meta:user-defined meta:name="OVERHEIDop.versieInformatie"/>
  </office:meta>
</office:document-meta>
</file>