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oslaan 21 te Nijmegen: verbouw van het rijksmonumentaal school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verbouw van het rijksmonumentaal schoolgebouw (Limoslaan 21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4276.01</text:p>
            <text:p text:style-name="common-al">
            <text:span text:style-name="nadrukvet">Product: </text:span>omgevingsvergunning</text:p>
            <text:p text:style-name="common-al">
            <text:span text:style-name="nadrukvet">Ontvangst: </text:span>19-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A675B2-3A2D-4D73-A832-70684197BA6F" xlink:type="simple">http://www.nijmegen.nl/vergunningpagina/?guid=9CA675B2-3A2D-4D73-A832-70684197BA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93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3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3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moslaan 21 te Nijmegen: verbouw van het rijksmonumentaal schoolgebouw - omgevingsvergunning - Aanvraag ontvangen</meta:user-defined>
    <meta:user-defined meta:name="DCTERMS.W3CDTF/DCTERMS.available">2022-07-13</meta:user-defined>
    <meta:user-defined meta:name="DCTERMS.W3CDTF/OVERHEIDop.jaargang">2022</meta:user-defined>
    <meta:user-defined meta:name="OVERHEIDop.publicationIssue">317930</meta:user-defined>
    <meta:user-defined meta:name="OVERHEIDop.GmbID/DC.identifier">gmb-2022-317930</meta:user-defined>
    <meta:user-defined meta:name="OVERHEIDop.versieInformatie"/>
  </office:meta>
</office:document-meta>
</file>