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n verzoek om extra huisnummer, Wilhelminastraat 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juli 2022 een besluit genomen op de aanvraag met zaaknummer 2022-016713 voor en verzoek om extra huisnummer op de locatie Wilhelminastraat 1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6 jul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792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2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2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n verzoek om extra huisnummer, Wilhelminastraat 1 te Nijverda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926</meta:user-defined>
    <meta:user-defined meta:name="OVERHEIDop.GmbID/DC.identifier">gmb-2022-317926</meta:user-defined>
    <meta:user-defined meta:name="OVERHEIDop.versieInformatie"/>
  </office:meta>
</office:document-meta>
</file>