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4 te Nijmegen: verbouwen van een kantoor naar 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bouwen van een kantoor naar 5 woningen (Oranjesingel 34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5282.01</text:p>
            <text:p text:style-name="common-al">
            <text:span text:style-name="nadrukvet">Product: </text:span>omgevingsvergunning</text:p>
            <text:p text:style-name="common-al">
            <text:span text:style-name="nadrukvet">Ontvangst: </text:span>2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BAAE06-A5E2-4BEE-8245-1B00E72B2FC4" xlink:type="simple">http://www.nijmegen.nl/vergunningpagina/?guid=9CBAAE06-A5E2-4BEE-8245-1B00E72B2F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34 te Nijmegen: verbouwen van een kantoor naar 5 woningen - omgevingsvergunning - Aanvraag ontvangen</meta:user-defined>
    <meta:user-defined meta:name="DCTERMS.W3CDTF/DCTERMS.available">2022-07-13</meta:user-defined>
    <meta:user-defined meta:name="DCTERMS.W3CDTF/OVERHEIDop.jaargang">2022</meta:user-defined>
    <meta:user-defined meta:name="OVERHEIDop.publicationIssue">317925</meta:user-defined>
    <meta:user-defined meta:name="OVERHEIDop.GmbID/DC.identifier">gmb-2022-317925</meta:user-defined>
    <meta:user-defined meta:name="OVERHEIDop.versieInformatie"/>
  </office:meta>
</office:document-meta>
</file>