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nten van een boom (Robinia pseudocacia) nabij Edisonstraat, sectie B nummer 1173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05487 Nabij Edisonstraat, sectie B nummer 11737, Berkel en Rodenrijs.</text:p>
            <text:p text:style-name="common-al">Het verplanten van een boom (Robinia pseudocacia) (ontvangen 05-07-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792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2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2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05487</meta:user-defined>
    <dc:language>nl</dc:language>
    <meta:user-defined meta:name="OVERHEIDop.locatietype/OVERHEIDop.gebiedsmarkering">Weg</meta:user-defined>
    <meta:user-defined meta:name="DC.title">Aanvraag vergunning voor het verplanten van een boom (Robinia pseudocacia) nabij Edisonstraat, sectie B nummer 11737 te Berkel en Rodenrijs</meta:user-defined>
    <meta:user-defined meta:name="DCTERMS.W3CDTF/DCTERMS.available">2022-07-13</meta:user-defined>
    <meta:user-defined meta:name="DCTERMS.W3CDTF/OVERHEIDop.jaargang">2022</meta:user-defined>
    <meta:user-defined meta:name="OVERHEIDop.publicationIssue">317923</meta:user-defined>
    <meta:user-defined meta:name="OVERHEIDop.GmbID/DC.identifier">gmb-2022-317923</meta:user-defined>
    <meta:user-defined meta:name="OVERHEIDop.versieInformatie"/>
  </office:meta>
</office:document-meta>
</file>