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agmuur aan Lijsterbeslaan 3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A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jsterbeslaan 35 Oudorp:</text:span> het doorbreken van een draagmuur</text:p>
            <text:p text:style-name="common-al">Zaaknummer: 0000307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9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7017</meta:user-defined>
    <dc:language>nl</dc:language>
    <meta:user-defined meta:name="OVERHEIDop.locatietype/OVERHEIDop.gebiedsmarkering">Adres</meta:user-defined>
    <meta:user-defined meta:name="DC.title">Toestemming voor het doorbreken van een draagmuur aan Lijsterbeslaan 35 te Oudor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18</meta:user-defined>
    <meta:user-defined meta:name="OVERHEIDop.GmbID/DC.identifier">gmb-2022-317918</meta:user-defined>
    <meta:user-defined meta:name="OVERHEIDop.versieInformatie"/>
  </office:meta>
</office:document-meta>
</file>