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022 te Nijmegen: plaatsen van dakkapel op de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plaatsen van dakkapel op de 2e verdieping (de Geerkamp 10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182.01</text:p>
            <text:p text:style-name="common-al">
            <text:span text:style-name="nadrukvet">Product: </text:span>omgevingsvergunning</text:p>
            <text:p text:style-name="common-al">
            <text:span text:style-name="nadrukvet">Ontvangst: </text:span>2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FFDDD7-09F8-42DB-889E-BB0D36AE8549" xlink:type="simple">http://www.nijmegen.nl/vergunningpagina/?guid=A7FFDDD7-09F8-42DB-889E-BB0D36AE85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eerkamp 1022 te Nijmegen: plaatsen van dakkapel op de 2e verdieping - omgevingsvergunning - Aanvraag ontvangen</meta:user-defined>
    <meta:user-defined meta:name="DCTERMS.W3CDTF/DCTERMS.available">2022-07-13</meta:user-defined>
    <meta:user-defined meta:name="DCTERMS.W3CDTF/OVERHEIDop.jaargang">2022</meta:user-defined>
    <meta:user-defined meta:name="OVERHEIDop.publicationIssue">317911</meta:user-defined>
    <meta:user-defined meta:name="OVERHEIDop.GmbID/DC.identifier">gmb-2022-317911</meta:user-defined>
    <meta:user-defined meta:name="OVERHEIDop.versieInformatie"/>
  </office:meta>
</office:document-meta>
</file>