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office:automatic-styles>
  <office:body>
    <office:text>
      <text:p text:style-name="new_page_staatscourant"/>
      <text:p text:style-name="single-kop-titel">Verkeersbesluit verlengen tijdelijke maximumsnelheid in de Glashaven en gedeeltelijke afsluiting Jufferhof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Centrum</text:span>
            <text:span text:style-name="nadrukvet">, </text:span>
            <text:span text:style-name="nadrukvet"/>
            <text:span text:style-name="nadrukvet"/>
            <text:span text:style-name="nadrukvet"/>
            <text:span text:style-name="nadrukvet"/>
            <text:span text:style-name="nadrukvet">AS22/</text:span>
            <text:span text:style-name="nadrukvet">06972</text:span>,<text:span text:style-name="nadrukvet"/><text:span text:style-name="nadrukvet">22/</text:span><text:span text:style-name="nadrukvet">0013792</text:span><text:span text:style-name="nadrukvet"/></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Glashaven en Jufferhof gelegen zijn in gebied Centrum van de gemeente Rotterdam; </text:p>
            <text:p text:style-name="common-al">dat op 28 juli 2021 een verkeersbesluit met kenmerknummer AS21/089745 is gepubliceerd voor een tijdelijke maximumsnelheid in de Glashaven en een gedeeltelijke afsluiting van de Jufferhof (<text:a xlink:href="https://zoek.officielebekendmakingen.nl/gmb-2021-250414.html" xlink:type="simple">https://zoek.officielebekendmakingen.nl/gmb-2021-250414.html</text:a>); </text:p>
            <text:p text:style-name="common-al">dat de werkzaamheden waarvoor in onderhavig verkeersbesluit genoemde verkeersmaatregelen zijn ingesteld langer duren dan aangegeven is; </text:p>
            <text:p text:style-name="common-al">dat de genoemde argumenten in onderhavig verkeersbesluit voor de verkeersmaatregelen nog steeds van kracht zijn; </text:p>
            <text:p text:style-name="common-al">dat bovenstaand verkeersbesluit geldt tot en met 29 juli 2022, of zoveel korter als mogelijk of langer indien noodzakelijk is; </text:p>
            <text:p text:style-name="common-al">dat het wenselijk is, dat bovenstaand verkeersbesluit wordt verlengd tot 30 november 2022, of zoveel korter als mogelijk of langer indien noodzakelijk is;</text:p>
            <text:p text:style-name="common-al">dat de maatregel,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e bepalen dat de verkeersmaatregelen die ingesteld zijn wegens verkeersbesluit met kenmerknummering AS21/089745 in te trekken danwel met dit verkeersbesluit in te stellen; </text:p>
            <text:p text:style-name="common-al"/>
            <text:list text:style-name="id1-3-2-2-1-22">
              <text:list-item text:style-override="id1-3-2-2-1-22-1">
                <text:number>•</text:number>
                <text:p text:style-name="al">tot het instellen van een maximum snelheid van 30 kilometer per uur op de Glashaven tussen de</text:p>
              </text:list-item>
              <text:list-item text:style-override="id1-3-2-2-1-22-2">
                <text:number/>
                <text:p text:style-name="al">Wijnhaven en Jufferkade door het plaatsen van borden A01-30 van bijlage 1 van het RVV 1990</text:p>
              </text:list-item>
              <text:list-item text:style-override="id1-3-2-2-1-22-3">
                <text:number/>
                <text:p text:style-name="al">op de kruispunten van de Glashaven met de Wijnhaven en de Jufferkade;</text:p>
              </text:list-item>
              <text:list-item text:style-override="id1-3-2-2-1-22-4">
                <text:number>•</text:number>
                <text:p text:style-name="al">tot het instellen van een geslotenverklaring op de Jufferhof ter hoogte van Jufferhof 4 door het</text:p>
              </text:list-item>
              <text:list-item text:style-override="id1-3-2-2-1-22-5">
                <text:number/>
                <text:p text:style-name="al">fysiek afsluiten van de weg;</text:p>
              </text:list-item>
              <text:list-item text:style-override="id1-3-2-2-1-22-6">
                <text:number>•</text:number>
                <text:p text:style-name="al">het verkeersbesluit van rechtswege te laten vervallen per 30 november 2022, of zoveel korter als mogelijk of langer indien noodzakelijk. </text:p>
              </text:list-item>
            </text:list>
            <text:p text:style-name="common-al"/>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8 juli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791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1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1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Verlengen tijdelijke maximumsnelheid en gedeeltelijke afsluiting  - Glashaven en Jufferhof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2/06972, 22/0013792        </meta:user-defined>
    <meta:user-defined meta:name="OVERHEIDop.verkeersbordcode">A1</meta:user-defined>
    <dc:language>nl</dc:language>
    <meta:user-defined meta:name="OVERHEIDop.locatietype/OVERHEIDop.gebiedsmarkering">Punt</meta:user-defined>
    <meta:user-defined meta:name="OVERHEIDop.locatietype/OVERHEIDop.gebiedsmarkering">Punt</meta:user-defined>
    <meta:user-defined meta:name="DC.title">Verkeersbesluit verlengen tijdelijke maximumsnelheid in de Glashaven en gedeeltelijke afsluiting Jufferhof te Rotterdam</meta:user-defined>
    <meta:user-defined meta:name="DCTERMS.W3CDTF/DCTERMS.available">2022-07-13</meta:user-defined>
    <meta:user-defined meta:name="OVERHEIDop.externeBijlage">Situatietekening|exb-2022-39484</meta:user-defined>
    <meta:user-defined meta:name="DCTERMS.W3CDTF/OVERHEIDop.jaargang">2022</meta:user-defined>
    <meta:user-defined meta:name="OVERHEIDop.publicationIssue">317910</meta:user-defined>
    <meta:user-defined meta:name="OVERHEIDop.GmbID/DC.identifier">gmb-2022-317910</meta:user-defined>
    <meta:user-defined meta:name="OVERHEIDop.versieInformatie"/>
  </office:meta>
</office:document-meta>
</file>