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olen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olenstraat 54, 4641 BD Ossendrecht </text:p>
            <text:p text:style-name="common-al">Het aanleggen van een inrit </text:p>
            <text:p text:style-name="common-al">Verzonden 17 januar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7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Ossendrecht - Molenstraat 54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91</meta:user-defined>
    <meta:user-defined meta:name="OVERHEIDop.GmbID/DC.identifier">gmb-2022-31791</meta:user-defined>
    <meta:user-defined meta:name="OVERHEIDop.versieInformatie"/>
  </office:meta>
</office:document-meta>
</file>