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6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29</text:p>
            <text:p text:style-name="common-al">Aangevraagd op 7 juli 2022</text:p>
            <text:p text:style-name="common-al">het wijzigen van activiteiten bedrijf OBM (omgevingsvergunning beperkte milieutoets); mobiele</text:p>
            <text:p text:style-name="common-al">mestscheidingsinstallatie oprichten en in werking hebben</text:p>
            <text:p text:style-name="common-al">Regulier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9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V2022229</meta:user-defined>
    <meta:user-defined meta:name="DCTERMS.abstract">Heikantsehoeve 68 in Berlicum: het wijzigen van activiteiten bedrijf OBM (omgevingsvergunning beperkte milieutoets); mobiele mestscheidingsinstallatie oprichten en in werking hebben.</meta:user-defined>
    <dc:language>nl</dc:language>
    <meta:user-defined meta:name="OVERHEIDop.locatietype/OVERHEIDop.gebiedsmarkering">Adres</meta:user-defined>
    <meta:user-defined meta:name="DC.title">Aangevraagde omgevingsvergunning Heikantsehoeve 68 in Berlic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06</meta:user-defined>
    <meta:user-defined meta:name="OVERHEIDop.GmbID/DC.identifier">gmb-2022-317906</meta:user-defined>
    <meta:user-defined meta:name="OVERHEIDop.versieInformatie"/>
  </office:meta>
</office:document-meta>
</file>